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8a4a1c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8a4a1c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8a4a1c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8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0a6cf16" officeooo:paragraph-rsid="0076534a" style:font-size-asian="11pt" style:font-weight-asian="bold" style:font-size-complex="11pt" style:font-weight-complex="bold"/>
    </style:style>
    <style:style style:name="P9" style:family="paragraph" style:parent-style-name="DICTAMEN">
      <style:text-properties style:font-name="Verdana" fo:font-size="11pt" officeooo:paragraph-rsid="007c5552" style:font-size-asian="11pt" style:font-size-complex="11pt"/>
    </style:style>
    <style:style style:name="P10" style:family="paragraph" style:parent-style-name="DICTAMEN">
      <style:text-properties style:font-name="Verdana" fo:font-size="11pt" officeooo:paragraph-rsid="0089a2b5" style:font-size-asian="11pt" style:font-size-complex="11pt"/>
    </style:style>
    <style:style style:name="P11" style:family="paragraph" style:parent-style-name="Encabezado_20_y_20_firmas_20_dictamen">
      <style:text-properties style:font-name="Verdana" fo:font-size="11pt" style:font-size-asian="11pt" style:font-size-complex="11pt"/>
    </style:style>
    <style:style style:name="P12" style:family="paragraph" style:parent-style-name="DICTAMEN">
      <style:text-properties officeooo:paragraph-rsid="0089a2b5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style:font-name="Verdana" fo:font-size="11pt" officeooo:rsid="00843805" officeooo:paragraph-rsid="00843805" style:font-size-asian="11pt" style:font-size-complex="11pt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89a2b5" style:font-size-asian="11pt" style:font-size-complex="11pt"/>
    </style:style>
    <style:style style:name="T8" style:family="text">
      <style:text-properties style:font-name="Verdana" fo:font-size="11pt" officeooo:rsid="00759b8e" style:font-size-asian="11pt" style:font-size-complex="11pt"/>
    </style:style>
    <style:style style:name="T9" style:family="text">
      <style:text-properties style:font-name="Verdana" fo:font-size="11pt" officeooo:rsid="00843805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78a475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759b8e" style:font-size-asian="11pt" style:font-weight-asian="bold" style:font-size-complex="11pt" style:font-weight-complex="bold"/>
    </style:style>
    <style:style style:name="T13" style:family="text">
      <style:text-properties officeooo:rsid="008a8ee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9"/>
      <text:p text:style-name="P12"><text:span text:style-name="T6">La Comisión de</text:span><text:span text:style-name="T10"> </text:span><text:span text:style-name="T11">Presupuesto y Hacienda </text:span><text:span text:style-name="T10"><text:s/></text:span><text:span text:style-name="T6">ha considerado el proyecto de </text:span><text:span text:style-name="T12">Comunicación</text:span><text:span text:style-name="T6"> </text:span><text:span text:style-name="ARTÍCULO"><text:span text:style-name="T7">53058</text:span></text:span><text:span text:style-name="ARTÍCULO"><text:span text:style-name="T8"> <text:s/>CD-FRENTE AMPLIO POR LA SOBERANÍA</text:span></text:span><text:span text:style-name="T6"> de l</text:span><text:span text:style-name="T7">a</text:span><text:span text:style-name="T6"> diputad</text:span><text:span text:style-name="T7">a</text:span><text:span text:style-name="T9"> </text:span><text:span text:style-name="T7">Balagué</text:span><text:span text:style-name="T8">,</text:span><text:span text:style-name="T6"> por el cual se solicita al P.E.N disponga la incorporación al </text:span><text:span text:style-name="T7">C</text:span><text:span text:style-name="T6">alendario </text:span><text:span text:style-name="T7">N</text:span><text:span text:style-name="T6">acional de </text:span><text:span text:style-name="T7">V</text:span><text:span text:style-name="T6">acunas 2024 la vacuna contra el dengue aprobada por ANMAT, como vacuna exclusiva para las zonas (regiones) de riesgo del país;</text:span><text:span text:style-name="T7"> que cuenta con dictamen de la Comisión de Salud Pública;</text:span><text:span text:style-name="T6"> y, por las razones expuestas en los fundamentos y las que podrá dar el miembro informante, esta Comisión </text:span><text:span text:style-name="T7">ha resuelto adherir al texto emitido por la Comisión precedente, aconsejando su aprobación.</text:span></text:p>
      <text:p text:style-name="P10"/>
      <text:p text:style-name="P11">SALA DE LA COMISIÓN, <text:span text:style-name="T13">18 de Abril de 2024.</text:span></text:p>
      <text:p text:style-name="P8">FIRMANTES: SENN – CATTALINI – BELLATTI – SCAVUZZO – CUVERTINO – CASTELLANI – AGOSTO – DE PONTI – PALO OLIV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8a4a1c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8a4a1c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8a4a1c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2"><draw:frame draw:style-name="Mfr2" draw:name="Marco2" text:anchor-type="paragraph" svg:x="15.33cm" svg:y="0.24cm" svg:width="1.401cm" svg:height="0.547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1H55M32S</meta:editing-duration>
    <meta:editing-cycles>20</meta:editing-cycles>
    <meta:generator>LibreOffice/7.6.2.1$Linux_X86_64 LibreOffice_project/60$Build-1</meta:generator>
    <meta:print-date>2023-03-07T12:52:12.486947204</meta:print-date>
    <dc:date>2024-04-18T10:20:14.376793569</dc:date>
    <meta:document-statistic meta:table-count="0" meta:image-count="1" meta:object-count="0" meta:page-count="1" meta:paragraph-count="10" meta:word-count="185" meta:character-count="1202" meta:non-whitespace-character-count="1015"/>
  </office:meta>
</office:document-meta>
</file>